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ff0000"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paragraph-properties fo:margin-left="0cm" fo:margin-right="0.411cm" fo:margin-top="0.273cm" fo:margin-bottom="0cm" fo:line-height="115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411cm" fo:margin-top="0.273cm" fo:margin-bottom="0cm" fo:line-height="115%" fo:text-align="justify" style:justify-single-word="false" fo:text-indent="0cm" style:auto-text-indent="false"/>
    </style:style>
    <style:style style:name="P6" style:family="paragraph" style:parent-style-name="Text_20_body" style:master-page-name="Standard">
      <style:paragraph-properties fo:margin-left="0cm" fo:margin-right="0.411cm" fo:margin-top="0.273cm" fo:margin-bottom="0cm" fo:line-height="115%" fo:text-align="center" style:justify-single-word="false" fo:text-indent="0cm" style:auto-text-indent="false" style:page-number="auto"/>
    </style:style>
    <style:style style:name="P7" style:family="paragraph" style:parent-style-name="Text_20_body" style:list-style-name="WWNum1">
      <style:paragraph-properties fo:margin-left="0.501cm" fo:margin-right="0.411cm" fo:margin-top="0.273cm" fo:margin-bottom="0cm" fo:line-height="115%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top="0.011cm" fo:margin-bottom="0cm"/>
      <style:text-properties fo:font-size="18pt" style:font-size-asian="18pt"/>
    </style:style>
    <style:style style:name="P9" style:family="paragraph" style:parent-style-name="Text_20_body">
      <style:paragraph-properties fo:margin-left="0.381cm" fo:margin-right="0cm" fo:text-indent="0cm" style:auto-text-indent="false"/>
    </style:style>
    <style:style style:name="P10" style:family="paragraph" style:parent-style-name="Text_20_body">
      <style:paragraph-properties fo:margin-left="3.81cm" fo:margin-right="0cm" fo:text-indent="1.27cm" style:auto-text-indent="false"/>
    </style:style>
    <style:style style:name="P11" style:family="paragraph" style:parent-style-name="Text_20_body">
      <style:paragraph-properties fo:margin-left="6.35cm" fo:margin-right="0cm" fo:text-indent="0cm" style:auto-text-indent="false"/>
    </style:style>
    <style:style style:name="P12" style:family="paragraph" style:parent-style-name="Text_20_body">
      <style:paragraph-properties fo:margin-left="6.35cm" fo:margin-right="0cm" fo:text-indent="0.651cm" style:auto-text-indent="false"/>
    </style:style>
    <style:style style:name="P13" style:family="paragraph" style:parent-style-name="Heading_20_1">
      <style:paragraph-properties fo:margin-left="0cm" fo:margin-right="0cm" fo:margin-top="0.36cm" fo:margin-bottom="0cm" fo:text-align="center" style:justify-single-word="false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sk" style:country-asian="SK" style:font-weight-asian="bold"/>
    </style:style>
    <style:style style:name="T4" style:family="text">
      <style:text-properties style:language-asian="sk" style:country-asian="SK"/>
    </style:style>
    <style:style style:name="T5" style:family="text">
      <style:text-properties fo:font-size="11.5pt" style:font-size-asian="11.5pt" style:language-asian="sk" style:country-asian="SK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Čestné vyhlásenie </text:span></text:p>
      <text:list xml:id="list3790764186793763305" text:style-name="Outline">
        <text:list-item>
          <text:h text:style-name="P13" text:outline-level="1"><text:span text:style-name="T4">o neuplatnení nároku na sumu daňového zvýhodnenia na vyživované dieťa, </text:span>ktoré nedovŕšilo 15 rokov veku, <text:span text:style-name="T4">žijúce s daňovníkom <text:line-break/>v domácnosti</text:span></text:h>
        </text:list-item>
      </text:list>
      <text:p text:style-name="P4"><text:span text:style-name="T4"><text:s/></text:span><text:s/></text:p>
      <text:p text:style-name="P1"/>
      <text:p text:style-name="P3"/>
      <text:p text:style-name="P5">Ja dolu podpísaný/á ________________________________________ vyhlasujem, že v období, za ktoré bude na dieťa <text:s/>________________________________________ poskytovaná dotácia na podporu stravovacích návykov dieťaťa podľa zákona č. 544/2010 Z. z. o dotáciách v pôsobnosti Ministerstva práce, sociálnych vecí a rodiny SR v znení neskorších predpisov, <text:bookmark-start text:name="_GoBack"/><text:span text:style-name="T2">nebude na toto dieťa uplatnený nárok </text:span><text:span text:style-name="T3">na sumu </text:span><text:bookmark-end text:name="_GoBack"/><text:span text:style-name="T3">daňového zvýhodnenia</text:span><text:span text:style-name="T4"> </text:span><text:span text:style-name="T3">na vyživované dieťa, ktoré nedovŕšilo 15 rokov veku</text:span><text:span text:style-name="T4"> podľa </text:span><text:span text:style-name="T5">zákona</text:span><text:span text:style-name="T4"> <text:line-break/>č. 595/2003 Z. z. o dani z príjmov v znení neskorších predpisov. </text:span></text:p>
      <text:p text:style-name="P5"><text:span text:style-name="T4">Zároveň vyhlasujem, že beriem na vedomie, že v prípade preukázania nepravdivosti tohto vyhlásenia, </text:span></text:p>
      <text:list xml:id="list8256807900182196665" text:style-name="WWNum1">
        <text:list-item>
          <text:p text:style-name="P7"><text:span text:style-name="T4">budem nútený vrátiť všetky finančné prostriedky poskytnuté na toto dieťa ako dotáciu na podporu výchovy k stravovacím návykom dieťaťa, </text:span></text:p>
        </text:list-item>
        <text:list-item>
          <text:p text:style-name="P7"><text:span text:style-name="T4">môžem byť vystavený trestnému stíhaniu za spáchanie trestného činu podvodu podľa <text:line-break/>§ 221 zákona č. 300/2005 Z. z. Trestný zákon v znení neskorších predpisov. </text:span></text:p>
        </text:list-item>
      </text:list>
      <text:p text:style-name="P2"/>
      <text:p text:style-name="P8"/>
      <text:p text:style-name="Text_20_body">V .....................................dňa.............................<text:tab/><text:tab/><text:tab/></text:p>
      <text:p text:style-name="P9"/>
      <text:p text:style-name="P9"/>
      <text:p text:style-name="P9"/>
      <text:p text:style-name="P9"/>
      <text:p text:style-name="P9"/>
      <text:p text:style-name="P10">..........................................................................................</text:p>
      <text:p text:style-name="P11">vlastnoručný podpis fyzickej osoby, </text:p>
      <text:p text:style-name="P12">v ktorej starostlivosti je dieť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9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sk" fo:country="SK" style:font-name-asian="Times New Roman2" style:font-name-complex="Times New Roman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size="10pt" fo:language="sk" fo:country="SK" style:font-name-asian="Times New Roman2" style:font-size-asian="10pt" style:font-name-complex="Times New Roman2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size="10pt" fo:language="sk" fo:country="SK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sk" fo:country="SK" style:font-name-asian="Times New Roman2" style:font-size-asian="9pt" style:font-name-complex="Segoe UI1" style:font-size-complex="9pt"/>
    </style:style>
    <style:style style:name="Nadpis_20_3_20_Char" style:display-name="Nadpis 3 Char" style:family="text" style:parent-style-name="Default_20_Paragraph_20_Font">
      <style:text-properties fo:color="#243f60" style:font-name="Cambria" fo:font-size="12pt" fo:language="sk" fo:country="SK" style:font-size-asian="12pt" style:font-name-complex="F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sk" fo:country="SK" style:font-name-asian="Times New Roman2" style:font-size-asian="10pt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dpis_20_1_20_Char" style:display-name="Nadpis 1 Char" style:family="text" style:parent-style-name="Default_20_Paragraph_20_Font">
      <style:text-properties style:font-name="Times New Roman" fo:font-size="12pt" fo:language="sk" fo:country="SK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6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499cm" fo:margin-left="2.499cm" fo:margin-right="2.499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vacs Kristian</meta:initial-creator>
    <dc:creator>OPHNaŠSD</dc:creator>
    <meta:editing-cycles>3</meta:editing-cycles>
    <meta:print-date>2022-06-29T10:10:00</meta:print-date>
    <meta:creation-date>2022-06-29T12:29:00</meta:creation-date>
    <dc:date>2022-06-29T14:24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166" meta:character-count="1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